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5373" officeooo:paragraph-rsid="00735373" style:font-size-asian="8.69999980926514pt" style:font-size-complex="10pt"/>
    </style:style>
    <style:style style:name="P7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P8" style:family="paragraph" style:parent-style-name="DICTAMEN" style:master-page-name="">
      <style:paragraph-properties fo:line-height="150%" style:page-number="auto"/>
      <style:text-properties style:font-name="Verdana" fo:font-size="11pt" fo:font-weight="bold" officeooo:rsid="007a512f" officeooo:paragraph-rsid="007a512f" style:font-size-asian="11pt" style:font-weight-asian="bold" style:font-size-complex="11pt" style:font-weight-complex="bold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fo:font-size="11pt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style:font-size-asian="11pt" style:font-size-complex="11pt"/>
    </style:style>
    <style:style style:name="P11" style:family="paragraph" style:parent-style-name="DICTAMEN">
      <style:paragraph-properties fo:line-height="150%"/>
      <style:text-properties style:font-name="Verdana" fo:font-size="11pt" officeooo:rsid="007c8539" officeooo:paragraph-rsid="007c8539" style:font-size-asian="11pt" style:font-size-complex="11pt"/>
    </style:style>
    <style:style style:name="P12" style:family="paragraph" style:parent-style-name="DICTAMEN">
      <style:paragraph-properties fo:line-height="150%"/>
      <style:text-properties style:font-name="Verdana" fo:font-size="11pt" officeooo:rsid="007dfa59" officeooo:paragraph-rsid="007dfa59" style:font-size-asian="11pt" style:font-size-complex="11pt"/>
    </style:style>
    <style:style style:name="P13" style:family="paragraph" style:parent-style-name="Heading_20_3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4" style:family="paragraph" style:parent-style-name="DICTAMEN" style:master-page-name="">
      <style:paragraph-properties fo:line-height="150%" style:page-number="auto"/>
    </style:style>
    <style:style style:name="P15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3b9c9" officeooo:paragraph-rsid="0073b9c9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e23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5e238" style:font-weight-asian="bold" style:font-weight-complex="bold"/>
    </style:style>
    <style:style style:name="T7" style:family="text">
      <style:text-properties officeooo:rsid="0077b40e"/>
    </style:style>
    <style:style style:name="T8" style:family="text">
      <style:text-properties officeooo:rsid="0077bd90"/>
    </style:style>
    <style:style style:name="T9" style:family="text">
      <style:text-properties officeooo:rsid="007c8539"/>
    </style:style>
    <style:style style:name="T10" style:family="text">
      <style:text-properties officeooo:rsid="007dfa59"/>
    </style:style>
    <style:style style:name="T11" style:family="text">
      <style:text-properties officeooo:rsid="00829042"/>
    </style:style>
    <style:style style:name="T12" style:family="text">
      <style:text-properties officeooo:rsid="00832651"/>
    </style:style>
    <style:style style:name="T13" style:family="text">
      <style:text-properties officeooo:rsid="00893499"/>
    </style:style>
    <style:style style:name="T14" style:family="text">
      <style:text-properties officeooo:rsid="00899b07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Al Pleno de la Cámara de Diputados de la Provincia:</text:p>
      <text:p text:style-name="P14">La Comisión de <text:span text:style-name="T4">Vivienda y Urbanismo </text:span>ha considerado el proyecto de ley <text:span text:style-name="T6">52764 PER, </text:span>Mensaje <text:span text:style-name="T4">5051</text:span>, en <text:s/><text:span text:style-name="T11">1 </text:span>revisión, <text:span text:style-name="T7">49714 - PE</text:span> , del Poder Ejecutivo, <text:span text:style-name="T8">por el cual se exime del pago de los impuestos de sellados y tasas retributivas de servicios a los contratos de locación o sublocación de inmuebles y sus renovaciones con destino a vivienda única y permanente en los meses de septiembre, octubre y noviembre y diciembre de 2023</text:span>; y dado que cuenta con sanción de la Cámara de Senadores, por las razones expuestas en los fundamentos y las que podrá dar el miembro informante, esta Comisión aconseja la aprobación del texto sancionado por la Cámara de Senadores en fecha <text:span text:style-name="T8">30</text:span> de <text:span text:style-name="T8">noviembre </text:span>de <text:span text:style-name="T8">2023</text:span> obrante a fojas <text:span text:style-name="T8">5</text:span>, el que a continuación se transcribe:</text:p>
      <text:p text:style-name="DICTAMEN"/>
      <text:p text:style-name="P13">LA LEGISLATURA DE LA PROVINCIA</text:p>
      <text:p text:style-name="P13">SANCIONA CON FUERZA DE </text:p>
      <text:p text:style-name="P13">LEY:</text:p>
      <text:p text:style-name="P8"/>
      <text:p text:style-name="P9"><text:span text:style-name="T5">ARTICULO 1 – </text:span>Exímase del pago del <text:span text:style-name="T12">I</text:span>mpuesto de <text:span text:style-name="T12">S</text:span>ellos <text:span text:style-name="T9">y Tasas Retributivas de Servicios a los contratos de locación o sublocaci</text:span><text:span text:style-name="T12">ó</text:span><text:span text:style-name="T9">n de inmuebles y sus renovaciones con destino a vivienda única y permanente que se celebren durante los meses de septiembre, octubre, noviembre y diciembre de 2023.</text:span></text:p>
      <text:p text:style-name="P10"/>
      <text:p text:style-name="P11"><text:span text:style-name="T5">ARTICULO 2 – </text:span>La Administración Provincial de Impuestos dictar<text:span text:style-name="T12">á</text:span> las disposiciones que resulten <text:s/>necesarias para la aplicación de lo dispuesto en la presente ley .</text:p>
      <text:p text:style-name="P11"/>
      <text:p text:style-name="P11"><text:span text:style-name="T5">ARTICULO 3 –</text:span> La presente ley entrará <text:span text:style-name="T10">en vigencia a partir de su publicación en el Boletín Oficial </text:span></text:p>
      <text:p text:style-name="P12"/>
      <text:p text:style-name="P12"><text:span text:style-name="T5">ARTICULO 4 – </text:span>Comuníquese al Poder Ejecutivo.</text:p>
      <text:p text:style-name="DICTAMEN"/>
      <text:p text:style-name="Encabezado_20_y_20_firmas_20_dictamen"><text:soft-page-break/>Sala de la Comisión, <text:span text:style-name="T13">27 </text:span><text:span text:style-name="T12">de diciembre de 2023</text:span>.</text:p>
      <text:p text:style-name="DICTAMEN"/>
      <text:p text:style-name="Encabezado_20_y_20_firmas_20_dictamen">FIRMANTES: <text:span text:style-name="T14">BELLATTI – BERMUDEZ – PALO OLIVER - PIEDRABUEN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5373" officeooo:paragraph-rsid="0073537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8eb47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8eb47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Footer">
      <style:paragraph-properties fo:text-align="center" style:justify-single-word="false"/>
      <style:text-properties style:font-name="Arial1" fo:font-size="6pt" officeooo:paragraph-rsid="006b8a89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1" text:anchor-type="paragraph" svg:x="15.33cm" svg:y="0.24cm" svg:width="1.401cm" svg:height="0.73cm" draw:z-index="3"><draw:text-box fo:min-height="50%"><text:p text:style-name="MP3">Pág. <text:page-number text:select-page="current">2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2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19T12:01:25.859305741</meta:creation-date>
    <meta:editing-duration>PT1H2M26S</meta:editing-duration>
    <meta:editing-cycles>18</meta:editing-cycles>
    <meta:generator>LibreOffice/7.5.5.2$Linux_X86_64 LibreOffice_project/50$Build-2</meta:generator>
    <dc:date>2023-12-28T10:48:18.980882497</dc:date>
    <meta:print-date>2023-12-26T09:12:33.826672068</meta:print-date>
    <meta:document-statistic meta:table-count="0" meta:image-count="1" meta:object-count="0" meta:page-count="2" meta:paragraph-count="17" meta:word-count="312" meta:character-count="1912" meta:non-whitespace-character-count="1605"/>
  </office:meta>
</office:document-meta>
</file>